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0d682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4a9a0" officeooo:paragraph-rsid="00a4a9a0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0d682" officeooo:paragraph-rsid="00a0d682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785f4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0d682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9a90b4" officeooo:paragraph-rsid="00a4a9a0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a4a9a0" officeooo:paragraph-rsid="00a4a9a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ec7c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ec7c4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9ec7c4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9785f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9ec7c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style:font-size-asian="11pt" style:font-style-asian="normal" style:font-weight-asian="bold" style:font-size-complex="11pt"/>
    </style:style>
    <style:style style:name="T20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/>
    </style:style>
    <style:style style:name="T21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Verdana" fo:font-size="11pt" fo:font-style="normal" fo:font-weight="bold" officeooo:rsid="009c953b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Verdana" fo:font-size="11pt" fo:font-style="normal" fo:font-weight="bold" officeooo:rsid="009e2f7e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Verdana" fo:font-size="11pt" fo:font-style="normal" fo:font-weight="bold" officeooo:rsid="0092604e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Verdana" fo:font-size="11pt" fo:font-style="normal" fo:font-weight="bold" officeooo:rsid="00a74b53" style:font-size-asian="11pt" style:font-style-asian="normal" style:font-weight-asian="bold" style:font-size-complex="11pt"/>
    </style:style>
    <style:style style:name="T27" style:family="text">
      <style:text-properties style:font-name="Verdana" fo:font-size="11pt" style:font-size-asian="11pt"/>
    </style:style>
    <style:style style:name="T28" style:family="text">
      <style:text-properties style:font-name="Verdana" fo:font-size="11pt" fo:font-style="italic" style:font-size-asian="11pt" style:font-style-asian="italic"/>
    </style:style>
    <style:style style:name="T2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officeooo:rsid="007e6ae0"/>
    </style:style>
    <style:style style:name="T35" style:family="text">
      <style:text-properties style:font-name="Verdana2" fo:font-size="11pt" style:font-size-asian="11pt" style:font-size-complex="11pt"/>
    </style:style>
    <style:style style:name="T36" style:family="text">
      <style:text-properties style:font-name="Verdana2" fo:font-size="11pt" officeooo:rsid="009ec7c4" style:font-size-asian="11pt" style:font-size-complex="11pt"/>
    </style:style>
    <style:style style:name="T37" style:family="text">
      <style:text-properties style:font-name="Verdana2" fo:font-size="11pt" officeooo:rsid="00a0d682" style:font-size-asian="11pt" style:font-size-complex="11pt"/>
    </style:style>
    <style:style style:name="T38" style:family="text">
      <style:text-properties style:font-name="Verdana2" fo:font-size="11pt" officeooo:rsid="00a2bab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3"><text:span text:style-name="T4">La Comisión de Seguridad</text:span><text:span text:style-name="T30"> </text:span><text:span text:style-name="T6">Pública</text:span><text:span text:style-name="T29"> </text:span><text:span text:style-name="T27">ha considerado el proyecto de</text:span><text:span text:style-name="T10"> </text:span><text:span text:style-name="T12">Comunicación</text:span><text:span text:style-name="T11">, </text:span><text:span text:style-name="T16">40</text:span><text:span text:style-name="T17">4</text:span><text:span text:style-name="T18">49</text:span><text:span text:style-name="T15"> CD – </text:span><text:span text:style-name="T18">PDP - FPCS</text:span><text:span text:style-name="T30"> </text:span><text:span text:style-name="T4">de</text:span><text:span text:style-name="T8">l</text:span><text:span text:style-name="T4"> diputad</text:span><text:span text:style-name="T9">o</text:span><text:span text:style-name="T29"> </text:span><text:span text:style-name="T7">Real</text:span><text:span text:style-name="T28">, </text:span><text:span text:style-name="T14">p</text:span><text:span text:style-name="T13">or el cual se solicita disponga proceda al nombramiento para los cargos vacantes de Médico de Policía para la ciudades de Firmat y Rufino (resoluciones 1298/19 y 1999/19) y en segunda instancia abra la convocatoria para el personal policial, perfil Suboficial Escalafón Profesional, Subescalafón Sanidad, para la ciudad de Villa Cañás</text:span><text:span text:style-name="T5">; </text:span><text:span text:style-name="T31">y, por las razones expuestas en los fundamentos y las que podrá dar el miembro informante, </text:span><text:span text:style-name="T33">esta</text:span><text:span text:style-name="T32"> Comisión aconseja la aprobación del </text:span><text:span text:style-name="T33">siguiente texto con modificaciones</text:span><text:span text:style-name="T32">:</text:span></text:p>
      <text:p text:style-name="P12"/>
      <text:p text:style-name="P17">PR<text:span text:style-name="T34">OYECTO DE COMUNICACIÓN</text:span></text:p>
      <text:list xml:id="list1954522147" text:style-name="L1">
        <text:list-header>
          <text:p text:style-name="P19"/>
          <text:p text:style-name="P20"><text:span text:style-name="T35">La </text:span><text:span text:style-name="T36">Cámara</text:span><text:span text:style-name="T35"> de Diputados de la Provincia, ver</text:span><text:span text:style-name="T36">í</text:span><text:span text:style-name="T35">a con agrado que el Poder Ejecutivo, por intermedio de</text:span><text:span text:style-name="T36">l</text:span><text:span text:style-name="T35"> organismo correspondiente, </text:span><text:span text:style-name="T38">evalué la posibilidad de acelerar los</text:span><text:span text:style-name="T35"> procesos de nombramiento para los cargos vacantes de Medico de Polic</text:span><text:span text:style-name="T36">í</text:span><text:span text:style-name="T35">a para las ciudades de Firmat y Rufino (Resoluciones 1298/19 y 1999/19) </text:span><text:span text:style-name="T38">y</text:span><text:span text:style-name="T35"> para personal policial, perfil Suboficial Escalaf</text:span><text:span text:style-name="T36">ó</text:span><text:span text:style-name="T35">n Profesional, Subescalaf</text:span><text:span text:style-name="T36">ó</text:span><text:span text:style-name="T35">n Sanidad, para la ciudad de Villa Ca</text:span><text:span text:style-name="T36">ñ</text:span><text:span text:style-name="T35">as, </text:span><text:span text:style-name="T37">las tres localidades del Dpto. Gral. López.</text:span></text:p>
        </text:list-header>
      </text:list>
      <text:p text:style-name="P15"/>
      <text:p text:style-name="P14"><text:span text:style-name="T20">S</text:span><text:span text:style-name="T19">ala de la Comisión </text:span><text:span text:style-name="T26">en Zoom</text:span><text:span text:style-name="T21">, </text:span><text:span text:style-name="T22">2</text:span><text:span text:style-name="T23">8</text:span><text:span text:style-name="T24">-</text:span><text:span text:style-name="T25">10</text:span><text:span text:style-name="T24">-2020</text:span><text:span text:style-name="T21">.</text:span></text:p>
      <text:p text:style-name="P22"/>
      <text:p text:style-name="P21">FIRMANTES: CATTALINI – CANDIDO – CHUMPITAZ – BASIL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20H56M41S</meta:editing-duration>
    <meta:editing-cycles>61</meta:editing-cycles>
    <meta:generator>LibreOffice/6.3.4.2$Linux_X86_64 LibreOffice_project/30$Build-2</meta:generator>
    <dc:title>Hoja con membrete 2019</dc:title>
    <dc:date>2020-10-29T09:40:59.553593160</dc:date>
    <meta:print-date>2020-10-29T09:40:44.85521133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21" meta:character-count="1467" meta:non-whitespace-character-count="1246"/>
  </office:meta>
</office:document-meta>
</file>